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style:rfc-language-tag="sr-Latn-CS" fo:language="sr" fo:script="Latn" fo:country="CS" style:font-name-complex="Arial1"/>
    </style:style>
    <style:style style:name="P2" style:family="paragraph" style:parent-style-name="Standard">
      <style:paragraph-properties fo:line-height="150%"/>
      <style:text-properties style:font-name="Arial1" fo:font-size="24pt" style:rfc-language-tag="sr-Latn-CS" fo:language="sr" fo:script="Latn" fo:country="CS" style:font-size-asian="24pt" style:font-name-complex="Arial1" style:font-size-complex="2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language="zxx" fo:country="none" style:font-name-complex="Arial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language="zxx" fo:country="none" fo:font-style="italic" style:font-style-asian="italic" style:font-name-complex="Arial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2pt" fo:language="zxx" fo:country="none" fo:font-style="normal" style:font-size-asian="12pt" style:font-style-asian="normal" style:font-name-complex="Arial1" style:font-size-complex="12pt" style:font-style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fo:language="zxx" fo:country="none" fo:font-style="italic" style:font-size-asian="12pt" style:font-style-asian="italic" style:font-name-complex="Arial1" style:font-size-complex="12pt" style:font-style-complex="normal"/>
    </style:style>
    <style:style style:name="T1" style:family="text">
      <style:text-properties fo:language="zxx" fo:country="none"/>
    </style:style>
    <style:style style:name="T2" style:family="text">
      <style:text-properties fo:language="none" fo:country="none"/>
    </style:style>
    <style:style style:name="T3" style:family="text">
      <style:text-properties officeooo:rsid="001fc3e9"/>
    </style:style>
    <style:style style:name="T4" style:family="text">
      <style:text-properties fo:language="sr" fo:country="RS"/>
    </style:style>
    <style:style style:name="T5" style:family="text">
      <style:text-properties fo:language="sr" fo:country="RS" officeooo:rsid="001fc3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Третмани</text:span> <text:span text:style-name="T1">против</text:span> <text:span text:style-name="T1">ларви комараца</text:span></text:p>
      <text:p text:style-name="P1"/>
      <text:p text:style-name="P3">Обавештавамо Вас да ће новосадска “Циклонизација” дана 2<text:span text:style-name="T3">6</text:span>.0<text:span text:style-name="T3">9</text:span>.2023.године вршити<text:span text:style-name="T2"> </text:span>ларвицидни третман сузбијања ларви комараца са земље на<text:span text:style-name="T4"> </text:span><text:span text:style-name="T5">каналима и барама</text:span><text:span text:style-name="T2"> </text:span>у насељеним местима општине Темерин. </text:p>
      <text:p text:style-name="P4"/>
      <text:p text:style-name="P4">Напомињемо да третман није опасан за пчеле.</text:p>
      <text:p text:style-name="P4"/>
      <text:p text:style-name="P5">дипл. биолог</text:p>
      <text:p text:style-name="P6">Габриела Пете Милински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zxx" fo:country="none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zxx" fo:country="non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le" style:family="paragraph" style:parent-style-name="Standard" style:class="chap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30T13:48:32.26</meta:creation-date>
    <meta:print-date>2018-07-30T14:01:06.15</meta:print-date>
    <dc:date>2023-09-25T12:32:53.939000000</dc:date>
    <meta:editing-duration>PT18M55S</meta:editing-duration>
    <meta:editing-cycles>4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5" meta:word-count="41" meta:character-count="299" meta:non-whitespace-character-count="261"/>
  </office:meta>
</office:document-meta>
</file>